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44cm" fo:margin-left="-0.191cm" fo:margin-top="0cm" fo:margin-bottom="0cm" table:align="left" style:writing-mode="lr-tb"/>
    </style:style>
    <style:style style:name="Tabelle1.A" style:family="table-column">
      <style:table-column-properties style:column-width="4.741cm"/>
    </style:style>
    <style:style style:name="Tabelle1.B" style:family="table-column">
      <style:table-column-properties style:column-width="11.502cm"/>
    </style:style>
    <style:style style:name="Tabelle1.1" style:family="table-row">
      <style:table-row-properties style:min-row-height="1.304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keep-together="true" fo:keep-together="auto"/>
    </style:style>
    <style:style style:name="Tabelle1.3" style:family="table-row">
      <style:table-row-properties style:min-row-height="1.088cm" style:keep-together="true" fo:keep-together="auto"/>
    </style:style>
    <style:style style:name="P1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text-properties style:font-name="Arial1" fo:font-size="4pt" style:font-size-asian="4pt" style:font-name-complex="Arial2" style:font-size-complex="4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 fo:padding-left="0cm" fo:padding-right="0cm" fo:padding-top="0cm" fo:padding-bottom="0.074cm" fo:border-left="none" fo:border-right="none" fo:border-top="none" fo:border-bottom="0.035cm solid #000000" style:join-border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fo:color="#ff0000" style:font-name="Arial1" fo:font-size="14pt" style:font-size-asian="14pt" style:font-name-complex="Arial2" style:font-size-complex="14pt"/>
    </style:style>
    <style:style style:name="T3" style:family="text">
      <style:text-properties fo:color="#ff0000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4" style:family="text">
      <style:text-properties style:font-name="Segoe UI Emoji" fo:font-size="14pt" style:font-name-asian="Segoe UI Emoji1" style:font-size-asian="14pt" style:font-name-complex="Segoe UI Emoji1" style:font-size-complex="14pt"/>
    </style:style>
    <style:style style:name="T5" style:family="text">
      <style:text-properties fo:color="#c92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interferien Hort Kröllwitz 2022</text:p>
      <text:p text:style-name="P1"/>
      <text:p text:style-name="P7"><text:span text:style-name="T1">Bitte bringen Sie Ihre Kinder bis </text:span><text:span text:style-name="T3">spätestens 8:30 Uhr<text:line-break/></text:span><text:span text:style-name="T1">getestet in den Hort.</text:span></text:p>
      <text:p text:style-name="Standard"><text:span text:style-name="T1">Vielen Dank!</text:span>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line-break/>Montag, 14.02.</text:p>
            <text:p text:style-name="P3"/>
          </table:table-cell>
          <table:table-cell table:style-name="Tabelle1.A1" office:value-type="string">
            <text:p text:style-name="P4"><text:span text:style-name="T1"><text:line-break/>Spielzeugtag im Hort (auch Pokémon Karten </text:span><text:span text:style-name="T4">😉</text:span><text:span text:style-name="T1">)</text:span></text:p>
            <text:p text:style-name="P3">Bringt bitte nichts Elektrisches mit!<text:line-break/></text:p>
          </table:table-cell>
        </table:table-row>
        <table:table-row table:style-name="Tabelle1.2">
          <table:table-cell table:style-name="Tabelle1.A1" office:value-type="string">
            <text:p text:style-name="P3"><text:line-break/>Dienstag, 15.02.</text:p>
            <text:p text:style-name="P3"/>
          </table:table-cell>
          <table:table-cell table:style-name="Tabelle1.A1" office:value-type="string">
            <text:p text:style-name="P3"><text:line-break/>Heute schon „gewundert“? Wir gehen in die Wunderkammer der Franckeschen Stiftungen! </text:p>
            <text:p text:style-name="P5">(<text:span text:style-name="T5">1.&amp; 3. Klasse</text:span>) bitte 2 Fahrscheine mitbringen </text:p>
            <text:p text:style-name="P3"/>
            <text:p text:style-name="P3">Bringt ein weißes T-Shirt, einen hellen Stoffbeutel oder andere weiße Baumwoll-Stoffe mit!</text:p>
            <text:p text:style-name="P3">Wir wollen Batik-Techniken ausprobieren.</text:p>
            <text:p text:style-name="P3">(<text:span text:style-name="T5">2.&amp; 4.Klasse</text:span>)<text:line-break/></text:p>
          </table:table-cell>
        </table:table-row>
        <table:table-row table:style-name="Tabelle1.3">
          <table:table-cell table:style-name="Tabelle1.A1" office:value-type="string">
            <text:p text:style-name="P3"><text:line-break/>Mittwoch, 16.02.</text:p>
            <text:p text:style-name="P3"/>
          </table:table-cell>
          <table:table-cell table:style-name="Tabelle1.A1" office:value-type="string">
            <text:p text:style-name="P3"><text:line-break/>Heute schon „gewundert“? Wir gehen in die Wunderkammer der Franckeschen Stiftungen! </text:p>
            <text:p text:style-name="P5">(<text:span text:style-name="T5">2.&amp; 4. Klasse</text:span>) bitte 2 Fahrscheine mitbringen </text:p>
            <text:p text:style-name="P3"/>
            <text:p text:style-name="P3">Bringt ein weißes T-Shirt, einen hellen Stoffbeutel oder andere weiße Baumwoll-Stoffe mit!</text:p>
            <text:p text:style-name="P3">Wir wollen Batik-Techniken ausprobieren.</text:p>
            <text:p text:style-name="P3">(<text:span text:style-name="T5">1.&amp; 3.Klasse</text:span>)<text:line-break/></text:p>
          </table:table-cell>
        </table:table-row>
        <table:table-row table:style-name="Tabelle1.2">
          <table:table-cell table:style-name="Tabelle1.A1" office:value-type="string">
            <text:p text:style-name="P3"><text:line-break/>Donnerstag, 17.02.</text:p>
            <text:p text:style-name="P3"/>
          </table:table-cell>
          <table:table-cell table:style-name="Tabelle1.A1" office:value-type="string">
            <text:p text:style-name="P3"><text:line-break/>Im Lux Kino schauen wir einen Überraschungsfilm</text:p>
            <text:p text:style-name="P3">Eintritt kostet 3,50€ (+ Geld für Naschereien)<text:line-break/></text:p>
          </table:table-cell>
        </table:table-row>
        <table:table-row table:style-name="Tabelle1.2">
          <table:table-cell table:style-name="Tabelle1.A1" office:value-type="string">
            <text:p text:style-name="P3"><text:line-break/>Freitag, 18.02.</text:p>
            <text:p text:style-name="P3"/>
          </table:table-cell>
          <table:table-cell table:style-name="Tabelle1.A1" office:value-type="string">
            <text:p text:style-name="P3"><text:line-break/>Spielplatztour in der Umgebung</text:p>
            <text:p text:style-name="P3">Bitte denkt an wettergerechte Kleidung!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rt Kröllwitz</meta:initial-creator>
    <meta:editing-cycles>9</meta:editing-cycles>
    <meta:creation-date>2022-02-04T08:44:00</meta:creation-date>
    <dc:date>2022-02-09T11:28:12.66</dc:date>
    <meta:editing-duration>PT2H2M12S</meta:editing-duration>
    <meta:generator>OpenOffice/4.1.11$Win32 OpenOffice.org_project/4111m1$Build-9808</meta:generator>
    <meta:print-date>2022-02-09T09:37:57.50</meta:print-date>
    <meta:document-statistic meta:table-count="1" meta:image-count="0" meta:object-count="0" meta:page-count="1" meta:paragraph-count="24" meta:word-count="137" meta: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